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lanten van knotwilgen langs de liniedijk St. Aagtendijk en het oprichten van een kunstwerk van cortenstaal aan beide zijde van de kruising met het fietspad nabij Genieweg 1,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
            <text:list text:style-name="id1-3-2-1-1-3">
              <text:list-item text:style-override="id1-3-2-1-1-3-1">
                <text:number>•</text:number>
                <text:p text:style-name="al">Locatie: Genieweg 1 </text:p>
                <text:p text:style-name="al">Omschrijving: het aanplanten van knotwilgen langs de liniedijk St. Aagtendijk en het oprichten van een kunstwerk van cortenstaal aan beide zijde van de kruising met het fietspad nabij Genieweg 1</text:p>
                <text:p text:style-name="al"> Zaaknummer: Z/2024/467381 </text:p>
                <text:p text:style-name="al">Bekendmakingsdatum: 12 maart 2025</text:p>
              </text:list-item>
            </text:list>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s://mijn.rechtspraak.nl" xlink:type="simple">https://mijn.rechtspraak.nl</text:a>.</text:p>
            <text:p text:style-name="common-al">Nadere inlichtingen: team Leefomge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84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Z/2024/467381</meta:user-defined>
    <dc:language>nl</dc:language>
    <meta:user-defined meta:name="OVERHEIDop.locatietype/OVERHEIDop.gebiedsmarkering">Adres</meta:user-defined>
    <meta:user-defined meta:name="DC.title">Verleende omgevingsvergunning, het aanplanten van knotwilgen langs de liniedijk St. Aagtendijk en het oprichten van een kunstwerk van cortenstaal aan beide zijde van de kruising met het fietspad nabij Genieweg 1, te Heemskerk.</meta:user-defined>
    <meta:user-defined meta:name="DCTERMS.W3CDTF/DCTERMS.available">2025-03-21</meta:user-defined>
    <meta:user-defined meta:name="DCTERMS.W3CDTF/OVERHEIDop.jaargang">2025</meta:user-defined>
    <meta:user-defined meta:name="OVERHEIDop.publicationIssue">118481</meta:user-defined>
    <meta:user-defined meta:name="OVERHEIDop.GmbID/DC.identifier">gmb-2025-118481</meta:user-defined>
    <meta:user-defined meta:name="OVERHEIDop.versieInformatie"/>
  </office:meta>
</office:document-meta>
</file>