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twee dakkapellen naast elkaar op het voordakvlak - Park Schoonoord 10, 3828 A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twee dakkapellen naast elkaar op het voordakvlak op het perceel Park Schoonoord 10, 3828 AJ Hoogland</text:span>
          </text:p>
            <text:p text:style-name="common-al">De aanvrager heeft de aanvraag voor een omgevingsvergunning voor het plaatsen van twee dakkapellen naast elkaar op het voordakvlak op het perceel Park Schoonoord 10, 3828 AJ Hoogland, met kenmerk CLZ-0002190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8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902</meta:user-defined>
    <dc:language>nl</dc:language>
    <meta:user-defined meta:name="OVERHEIDop.locatietype/OVERHEIDop.gebiedsmarkering">Punt</meta:user-defined>
    <meta:user-defined meta:name="DC.title">Kennisgeving intrekken aanvraag - plaatsen van twee dakkapellen naast elkaar op het voordakvlak - Park Schoonoord 10, 3828 AJ Hooglan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80</meta:user-defined>
    <meta:user-defined meta:name="OVERHEIDop.GmbID/DC.identifier">gmb-2025-118480</meta:user-defined>
    <meta:user-defined meta:name="OVERHEIDop.versieInformatie"/>
  </office:meta>
</office:document-meta>
</file>