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kappen van een boom aan Molenbeek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common-al">Vergunningsvrij aanvraag omgevingsvergunning / Molenbeek te Echt / Echt-Susteren / bekendgemaakt op 12 maart 2025 / het kappen van een bo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7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oor het vergunningsvrij kappen van een boom aan Molenbeek te 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79</meta:user-defined>
    <meta:user-defined meta:name="OVERHEIDop.GmbID/DC.identifier">gmb-2025-118479</meta:user-defined>
    <meta:user-defined meta:name="OVERHEIDop.versieInformatie"/>
  </office:meta>
</office:document-meta>
</file>