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OPA omgevingsvergunning Hoofdstraat 45, 45a, 45b, 45c, 45d, 45e, 45f, 45g, 45h, 45j, 47, 47a, 47b, 47c, 47d, 47e, 47f, 47g, 47h, 47j, 49, 49a, 48b, 49c, 49d, 49e, 49f, 49g 5473AX en Monseigneur van Oorschotstraat 9, 9a. 9b, 9c, 9d, 9e, 9f, 9g 5473AP Heeswijk-Dinth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heeft toestemming verleend voor:</text:p>
            <text:p text:style-name="common-al">Z2024-00001124 het bouwen van twee woongebouwen (36 appartementen)</text:p>
            <text:p text:style-name="common-al">Verzenddatum: 17-03-2025</text:p>
            <text:p text:style-name="common-al">
            <text:span text:style-name="nadrukvet">BOPA: </text:span>De volgende activiteiten zijn buitenplanse omgevingsplanactiviteiten: bouwen van bergingen buiten de bouwaanduiding, balkons van 1,5m diep en goothoogte.</text:p>
            <text:p text:style-name="common-al">
            <text:span text:style-name="nadrukvet">Inzage:</text:span> U kunt de stukken gedurende zes weken tijdens openingstijden op afspraak inzien in het gemeentehuis in Heesch. De actuele openingstijden vindt u op de webpagina van de gemeente.</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common-al">
            <text:span text:style-name="nadrukvet">Reageren</text:span>: In een schriftelijke reactie moeten staan: de datum, de naam en het adres van degene die reageert, een omschrijving van het onderwerp, de reden waarom u bezwaar/zienswijze/bedenking indient en uw handtekening.</text:p>
            <text:p text:style-name="common-al">Gemeente Bernheze-Omgevingswet-Reguliere procedure-Besluiten</text:p>
            <text:p text:style-name="last-al">Het college van burgemeester en wethouders van de gemeente Bernhe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1847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7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47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Bernheze</meta:user-defined>
    <meta:user-defined meta:name="OVERHEIDop.Rubriek/DC.type">omgevingsvergunning</meta:user-defined>
    <meta:user-defined meta:name="OVERHEID.Informatietype/DC.type">officiële publicatie</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148</meta:user-defined>
    <meta:user-defined meta:name="DCTERMS.abstract">Verzenddatum: 17-03-2025</meta:user-defined>
    <dc:language>nl</dc:language>
    <meta:user-defined meta:name="DC.title">Verleende BOPA omgevingsvergunning Hoofdstraat 45, 45a, 45b, 45c, 45d, 45e, 45f, 45g, 45h, 45j, 47, 47a, 47b, 47c, 47d, 47e, 47f, 47g, 47h, 47j, 49, 49a, 48b, 49c, 49d, 49e, 49f, 49g 5473AX en Monseigneur van Oorschotstraat 9, 9a. 9b, 9c, 9d, 9e, 9f, 9g 5473AP Heeswijk-Dinther</meta:user-defined>
    <meta:user-defined meta:name="OVERHEIDop.locatietype/OVERHEIDop.gebiedsmarkering">GeometrieRef</meta:user-defined>
    <meta:user-defined meta:name="DCTERMS.W3CDTF/DCTERMS.available">2025-03-26</meta:user-defined>
    <meta:user-defined meta:name="DCTERMS.W3CDTF/OVERHEIDop.jaargang">2025</meta:user-defined>
    <meta:user-defined meta:name="OVERHEIDop.externeBijlage">Afwijkvergunning|exb-2025-10246</meta:user-defined>
    <meta:user-defined meta:name="OVERHEIDop.publicationIssue">118478</meta:user-defined>
    <meta:user-defined meta:name="OVERHEIDop.GmbID/DC.identifier">gmb-2025-118478</meta:user-defined>
    <meta:user-defined meta:name="OVERHEIDop.versieInformatie"/>
  </office:meta>
</office:document-meta>
</file>