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de bestemming, W.A. Scholtenstraat 7C, 9403 AJ Assen, W.A. Scholtenstraat 7C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de bestemming aan W.A. Scholtenstraat 7C, 9403 AJ Assen, W.A. Scholtenstraat 7C te Assen  </text:span>
          </text:p>
            <text:p text:style-name="common-al">De gemeente Assen heeft een omgevingsvergunning verleend. De gemeente geeft hiermee toestemming om af te wijken van de regels van het omgevingsplan voor het wijzigen van de bestemming aan de W.A. Scholtenstraat 7C, 9403 AJ Assen, W.A. Scholtenstraat 7C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datum].  </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84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985</meta:user-defined>
    <dc:language>nl</dc:language>
    <meta:user-defined meta:name="DC.title">Verleende omgevingsvergunning, afwijken van regels in het omgevingsplan, het wijzigen van de bestemming, W.A. Scholtenstraat 7C, 9403 AJ Assen, W.A. Scholtenstraat 7C te Assen</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10245</meta:user-defined>
    <meta:user-defined meta:name="OVERHEIDop.publicationIssue">118477</meta:user-defined>
    <meta:user-defined meta:name="OVERHEIDop.GmbID/DC.identifier">gmb-2025-118477</meta:user-defined>
    <meta:user-defined meta:name="OVERHEIDop.versieInformatie"/>
  </office:meta>
</office:document-meta>
</file>