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slopen van de oude schuur en het realiseren van een aanbouw aan Millenerstraat 1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common-al">Vergunningsvrij aanvraag omgevingsvergunning / Millenerstraat 11, 6118 CA te Nieuwstadt / Echt-Susteren / bekendgemaakt op 13 maart 2025 / het slopen van de oude schuur en het realiseren van een aan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vergunningsvrij slopen van de oude schuur en het realiseren van een aanbouw aan Millenerstraat 11 te Nieuwstad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76</meta:user-defined>
    <meta:user-defined meta:name="OVERHEIDop.GmbID/DC.identifier">gmb-2025-118476</meta:user-defined>
    <meta:user-defined meta:name="OVERHEIDop.versieInformatie"/>
  </office:meta>
</office:document-meta>
</file>