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daken van 97 woningen in de Tolweg, Pieter Leffertsstraat, Zuster Dina Brondersstraat, Willem Draijerstraat en Matthijs Molenaarstraat te Zandvoort, ingekomen 11 maart 2025, zaaknummer ODIJ-Z-25-1577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duurzamen van de daken van 97 woningen in de Tolweg, Pieter Leffertsstraat, Zuster Dina Brondersstraat, Willem Draijerstraat en Matthijs Molenaarstraat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4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5-157798</meta:user-defined>
    <dc:language>nl</dc:language>
    <meta:user-defined meta:name="OVERHEIDop.locatietype/OVERHEIDop.gebiedsmarkering">Weg</meta:user-defined>
    <meta:user-defined meta:name="DC.title">Aanvraag vergunning voor het verduurzamen van de daken van 97 woningen in de Tolweg, Pieter Leffertsstraat, Zuster Dina Brondersstraat, Willem Draijerstraat en Matthijs Molenaarstraat te Zandvoort, ingekomen 11 maart 2025, zaaknummer ODIJ-Z-25-157798</meta:user-defined>
    <meta:user-defined meta:name="DCTERMS.W3CDTF/DCTERMS.available">2025-03-19</meta:user-defined>
    <meta:user-defined meta:name="DCTERMS.W3CDTF/OVERHEIDop.jaargang">2025</meta:user-defined>
    <meta:user-defined meta:name="OVERHEIDop.publicationIssue">118474</meta:user-defined>
    <meta:user-defined meta:name="OVERHEIDop.GmbID/DC.identifier">gmb-2025-118474</meta:user-defined>
    <meta:user-defined meta:name="OVERHEIDop.versieInformatie"/>
  </office:meta>
</office:document-meta>
</file>