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uitbreiden van het assortiment aan Nieuwe Markt 3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aanvraag vergunning</text:span>
          </text:p>
            <text:p text:style-name="common-al">Buiten behandeling gelaten aanvraag exploitatievergunning / Nieuwe Markt 31, 6101 CV te Echt / Echt-Susteren / bekendgemaakt op 13 maart 2025 / het uitbreiden van het assorti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7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7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uitbreiden van het assortiment aan Nieuwe Markt 31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73</meta:user-defined>
    <meta:user-defined meta:name="OVERHEIDop.GmbID/DC.identifier">gmb-2025-118473</meta:user-defined>
    <meta:user-defined meta:name="OVERHEIDop.versieInformatie"/>
  </office:meta>
</office:document-meta>
</file>