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geweigerde omgevingsvergunning nabij President J.V. Wierdsmastraat 3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text:p>
            <text:p text:style-name="common-al">nabij President J.V. Wierdsmastraat 35A, 3151 EA, realiseren van een tijdelijk (3 jaar) gronddepot en hekwerk. Het gronddepot en hekwerk zijn nodig ten behoeve van het tijdelijk opslaan van grond die gezeefd moet worden. Na het zeven wordt het materiaal hergebruikt. Voor het tijdelijke depot wordt een bestaand grasveld gebruikt en na afloop weer hersteld (datum besluit 25 februari 2025, op dezelfde dag verzonden, dossiernummer OMV.24.11.00050).</text:p>
            <text:p text:style-name="common-al">Dit besluit is op 28 februari 2025, met vermelding van OMV.22.08.00015 in plaats van OMV.24.11.00050 per abuis gepubliceerd. </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4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geweigerde omgevingsvergunning nabij President J.V. Wierdsmastraat 35A</meta:user-defined>
    <meta:user-defined meta:name="DCTERMS.W3CDTF/DCTERMS.available">2025-03-19</meta:user-defined>
    <meta:user-defined meta:name="DCTERMS.W3CDTF/OVERHEIDop.jaargang">2025</meta:user-defined>
    <meta:user-defined meta:name="OVERHEIDop.publicationIssue">118470</meta:user-defined>
    <meta:user-defined meta:name="OVERHEIDop.GmbID/DC.identifier">gmb-2025-118470</meta:user-defined>
    <meta:user-defined meta:name="OVERHEIDop.versieInformatie"/>
  </office:meta>
</office:document-meta>
</file>