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aanbrengen van een anodebed (t.b.v. de kathodische bescherming van een gasleiding) aan Kanaalweg, kadastraal sectie R perceelnummers 628 en 83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</text:span>
          </text:p>
            <text:p text:style-name="last-al">Buiten behandeling gelaten aanvraag omgevingsvergunning / Kanaalweg, kadastraal sectie R perceelnummers 628 en 832 te Echt / Echt-Susteren / bekendgemaakt op 11 maart 2025 / het aanbrengen van een anodebed (t.b.v. de kathodische bescherming van een gasleidin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46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Buiten behandeling gestelde aanvraag voor het aanbrengen van een anodebed (t.b.v. de kathodische bescherming van een gasleiding) aan Kanaalweg, kadastraal sectie R perceelnummers 628 en 832 te 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69</meta:user-defined>
    <meta:user-defined meta:name="OVERHEIDop.GmbID/DC.identifier">gmb-2025-118469</meta:user-defined>
    <meta:user-defined meta:name="OVERHEIDop.versieInformatie"/>
  </office:meta>
</office:document-meta>
</file>