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c91bf74-e097-445b-b136-bb8578664b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nabij het adres Schubertstraat 48 in Twello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list text:style-name="id1-3-2-1-1-3">
              <text:list-item text:style-override="id1-3-2-1-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schiedt krachtens een verkeersbesluit;</text:p>
              </text:list-item>
              <text:list-item text:style-override="id1-3-2-1-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1-1-3-3">
                <text:number>•</text:number>
                <text:p text:style-name="al">artikel 12 van het BABW op grond waarvan het plaatsen of verwijderen van de in dit artikel genoemde verkeerstekens krachtens een verkeersbesluit geschiedt;</text:p>
              </text:list-item>
              <text:list-item text:style-override="id1-3-2-1-1-3-4">
                <text:number>•</text:number>
                <text:p text:style-name="al">artikel 24 van het BABW op grond waarvan verkeersbesluiten worden genomen na overleg met de korpschef van politie of diens gemandateerde;</text:p>
              </text:list-item>
              <text:list-item text:style-override="id1-3-2-1-1-3-5">
                <text:number>•</text:number>
                <text:p text:style-name="al">het Algemeen mandaatbesluit Voorst 2023 op grond waarvan aan de juridisch beleidsadviseur openbare ruimte mandaat verleend is om verkeersbesluiten als deze te nemen;</text:p>
              </text:list-item>
            </text:list>
            <text:p text:style-name="common-al">overwegende:</text:p>
            <text:p text:style-name="common-al">dat de gemeente Voorst het bezit en gebruik van elektrische voertuigen wenst te bevorderen omdat zij de voordelen van elektrisch rijden inziet; </text:p>
            <text:p text:style-name="common-al">dat de belangrijke voordelen van elektrische voertuigen zijn dat zij geen CO2 uitstoten en stiller zijn dan niet elektrische voertuigen en elektrische voertuigen in positieve zin bijdragen aan een schone(re) en duurzame(re) woon- en leefomgeving;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gebruikmaakt van de bestaande openbare parkeervoorzieningen; </text:p>
            <text:p text:style-name="common-al">dat door de vele voordelen van elektrisch rijden het in beperkte mate verloren gaan van de openbare parkeervoorzieningen ten gunste van de parkeervoorzieningen voor een selecte groep verkeersdeelnemers meestal acceptabel wordt geacht, zo ook in dit geval; </text:p>
            <text:p text:style-name="common-al">dat de desbetreffende parkeervakken onderdeel uitmaken van de Schubertstraat in Twello en die straat in onderhoud en beheer is bij de gemeente Voorst; </text:p>
            <text:p text:style-name="common-al">dat de exacte locatie van het oplaadpunt op de, van dit besluit onderdeel uitmakende, situatietekening staat; </text:p>
            <text:p text:style-name="common-al">dat, volgens artikel 2 van de WVW 1994, de hier aan de orde zijnde maatregel genomen wordt tot: </text:p>
            <text:list text:style-name="id1-3-2-1-1-13">
              <text:list-item text:style-override="id1-3-2-1-1-13-1">
                <text:number>•</text:number>
                <text:p text:style-name="al">het bevorderen van een doelmatig en zuinig energiegebruik; </text:p>
              </text:list-item>
              <text:list-item text:style-override="id1-3-2-1-1-13-2">
                <text:number>•</text:number>
                <text:p text:style-name="al">het voorkomen of beperken van door het verkeer veroorzaakte overlast, hinder of schade en ter voorkoming of beperking;</text:p>
              </text:list-item>
            </text:list>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als wordt voldaan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c van bijlage 1 van het Reglement verkeersregels en verkeerstekens 1990 (parkeergelegenheid alleen bestemd voor het opladen van elektrische voertuigen), voorzien van het onderbord OB504 (geldt voor twee vakken) en het aanbrengen van belijning twee parkeervakken nabij het adres Schubertstraat 48 in Twello te reserveren als parkeergelegenheid bestemd voor het opladen van elektrische voertuigen.</text:p>
            <text:p text:style-name="common-al">Een en ander overeenkomstig de onderstaande en van dit besluit deel uitmakende situatietekening.</text:p>
            <text:p text:style-name="tussenkopcur">Situatietekening</text:p>
            <text:p text:style-name="common-al">
            <draw:frame><draw:text-box><text:section text:name="plaatje_id1-3-2-1-1-21-1" text:style-name="plaatje">
              <text:p text:style-name="illustratie_id1-3-2-1-1-21-1-1"><draw:frame draw:style-name="illustratie_id1-3-2-1-1-21-1-1" text:anchor-type="paragraph" svg:width="153mm" svg:height="108.25471698113206mm"><draw:image xlink:href="Pictures/Afbeelding1iec91bf74-e097-445b-b136-bb8578664b26.png" xlink:type="simple"/></draw:frame></text:p>
            </text:section></draw:text-box></draw:frame>
          </text:p>
            <text:p text:style-name="tussenkopcur">Informatie</text:p>
            <text:p text:style-name="common-al">Het besluit ligt ook ter inzage in het gemeentehuis. Heeft u vragen of wilt u het besluit daar inzien? Neem dan gerust contact met mij op. Mijn telefoonnummer is 0571-27 93 74.</text:p>
            <text:p text:style-name="tussenkopcur">Bezwaar</text:p>
            <text:p text:style-name="common-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text:name="zakelijke-mededeling-sluiting_id1-3-2-2" text:style-name="zakelijke-mededeling-sluiting">
          <text:section text:name="ondertekening_id1-3-2-2-1">
            <text:p><text:span text:style-name="functie">Twello, 3 maart 2025</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846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6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6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Schubertstraat 48 in Twello </meta:user-defined>
    <meta:user-defined meta:name="OVERHEIDvb.referentienummer">719269</meta:user-defined>
    <meta:user-defined meta:name="OVERHEIDop.verkeersbordcode">E8c</meta:user-defined>
    <dc:language>nl</dc:language>
    <meta:user-defined meta:name="OVERHEIDop.locatietype/OVERHEIDop.gebiedsmarkering">Punt</meta:user-defined>
    <meta:user-defined meta:name="DC.title">Aanwijzen parkeervoorzieningen nabij het adres Schubertstraat 48 in Twello als parkeergelegenheid alleen bestemd voor het opladen van elektrische voertuigen</meta:user-defined>
    <meta:user-defined meta:name="DCTERMS.W3CDTF/DCTERMS.available">2025-03-19</meta:user-defined>
    <meta:user-defined meta:name="DCTERMS.W3CDTF/OVERHEIDop.jaargang">2025</meta:user-defined>
    <meta:user-defined meta:name="OVERHEIDop.publicationIssue">118468</meta:user-defined>
    <meta:user-defined meta:name="OVERHEIDop.GmbID/DC.identifier">gmb-2025-118468</meta:user-defined>
    <meta:user-defined meta:name="OVERHEIDop.versieInformatie"/>
  </office:meta>
</office:document-meta>
</file>