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Rhedense Veerweg 40, 6987ED Giesbeek het stoken van snoeihout met beoogde stookdatum 20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5 een besluit genomen op de aanvraag met zaaknummer Z2025-00000638 voor een stookontheffing op locatie Rhedense Veerweg 40, 6987ED Giesbeek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9 april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846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6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6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638</meta:user-defined>
    <dc:language>nl</dc:language>
    <meta:user-defined meta:name="OVERHEIDop.locatietype/OVERHEIDop.gebiedsmarkering">Punt</meta:user-defined>
    <meta:user-defined meta:name="DC.title">Kennisgeving besluit op aanvraag Rhedense Veerweg 40, 6987ED Giesbeek het stoken van snoeihout met beoogde stookdatum 20 maart 2025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465</meta:user-defined>
    <meta:user-defined meta:name="OVERHEIDop.GmbID/DC.identifier">gmb-2025-118465</meta:user-defined>
    <meta:user-defined meta:name="OVERHEIDop.versieInformatie"/>
  </office:meta>
</office:document-meta>
</file>