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 in dossier Gemeenelandsweg 94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bekend dat de verleende omgevingsvergunning met zaaknummer Z-508202 op verzoek van de aanvrager is ingetrokken.</text:p>
            <text:p text:style-name="last-al">Het dossier is daarmee geslo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4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8202</meta:user-defined>
    <meta:user-defined meta:name="DCTERMS.abstract">Intrekken verleende omgevingsvergunning.</meta:user-defined>
    <dc:language>nl</dc:language>
    <meta:user-defined meta:name="OVERHEIDop.locatietype/OVERHEIDop.gebiedsmarkering">Vlak</meta:user-defined>
    <meta:user-defined meta:name="DC.title">Intrekken verleende omgevingsvergunning in dossier Gemeenelandsweg 94 Den Oever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62</meta:user-defined>
    <meta:user-defined meta:name="OVERHEIDop.GmbID/DC.identifier">gmb-2025-118462</meta:user-defined>
    <meta:user-defined meta:name="OVERHEIDop.versieInformatie"/>
  </office:meta>
</office:document-meta>
</file>