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Cartesiusstraat 16A, 16B1 en 16B2, 3112X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ouw in drie appartementsrechten op het adres Cartesiusstraat 16A, 16B1 en 16B2, 3112XL Schiedam.</text:p>
            <text:p text:style-name="common-al">De Huisvestingsvergunning kadastraal splitsen is geregistreerd onder zaaknummer Z2025-00000149. Verzenddatum is 17 maart 2025.</text:p>
            <text:p text:style-name="common-al">
            <text:span text:style-name="nadrukvet">Inzage</text:span>
          </text:p>
            <text:p text:style-name="common-al">De Huisvestingsvergunning kadastraal splitsen en de bijbehorende stukken liggen vanaf 18 maart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46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6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6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49</meta:user-defined>
    <meta:user-defined meta:name="DCTERMS.abstract">Betreft:  besluit op het adres Cartesiusstraat 16A, 16B1 en 16B2, 3112XL Schiedam</meta:user-defined>
    <dc:language>nl</dc:language>
    <meta:user-defined meta:name="OVERHEIDop.locatietype/OVERHEIDop.gebiedsmarkering">Punt</meta:user-defined>
    <meta:user-defined meta:name="DC.title">Huisvestingsvergunning kadastraal splitsen Cartesiusstraat 16A, 16B1 en 16B2, 3112XL Schiedam</meta:user-defined>
    <meta:user-defined meta:name="DCTERMS.W3CDTF/DCTERMS.available">2025-03-26</meta:user-defined>
    <meta:user-defined meta:name="DCTERMS.W3CDTF/OVERHEIDop.jaargang">2025</meta:user-defined>
    <meta:user-defined meta:name="OVERHEIDop.publicationIssue">118461</meta:user-defined>
    <meta:user-defined meta:name="OVERHEIDop.GmbID/DC.identifier">gmb-2025-118461</meta:user-defined>
    <meta:user-defined meta:name="OVERHEIDop.versieInformatie"/>
  </office:meta>
</office:document-meta>
</file>