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welijksfeest met diner en livemuziek op 21 juni j2025, Kudelstaartseweg 22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incidentele festiviteit ontvangen voor de locatie Kudelstaartseweg 22, 1431GA Aalsmeer. De melding is geregistreerd onder zaaknummer Z2025-00001820. De melding betreft Huwelijksfeest met diner en livemuziek op 21 juni j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1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46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6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820</meta:user-defined>
    <meta:user-defined meta:name="DCTERMS.abstract">Betreft: melding op locatie Kudelstaartseweg 22, 1431GA Aalsmeer</meta:user-defined>
    <dc:language>nl</dc:language>
    <meta:user-defined meta:name="OVERHEIDop.locatietype/OVERHEIDop.gebiedsmarkering">Punt</meta:user-defined>
    <meta:user-defined meta:name="DC.title">Melding Huwelijksfeest met diner en livemuziek op 21 juni j2025, Kudelstaartseweg 22, 1431GA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60</meta:user-defined>
    <meta:user-defined meta:name="OVERHEIDop.GmbID/DC.identifier">gmb-2025-118460</meta:user-defined>
    <meta:user-defined meta:name="OVERHEIDop.versieInformatie"/>
  </office:meta>
</office:document-meta>
</file>