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omzetten van een rundveestal naar een biologische legkippenstal , Asschatterweg 225, 3831JP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8 oktober 2024 voor een Omgevingsvergunning BOPA ingetrokken op verzoek van de aanvrager. Het betreft het verzoek voor het omzetten van een rundveestal naar een biologische legkippenstal  op locatie Asschatterweg 225, 3831JP Leusden met de volgende activiteit(en):</text:p>
            <text:list text:style-name="id1-3-2-1-1-2">
              <text:list-item text:style-override="id1-3-2-1-1-2-1">
                <text:number>•</text:number>
                <text:p text:style-name="al">veehouderij</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span text:style-name="nadrukvet">Waarom publiceert de Gemeente Leusden dit bericht?</text:span>
          </text:p>
            <text:p text:style-name="common-al">RX-00070 Met dit bericht laat de Gemeente Leusden u weten dat er niets verandert in uw omgeving. Tegen intrekking van een aanvraag Omgevingsvergunning BOPA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84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01</meta:user-defined>
    <meta:user-defined meta:name="DCTERMS.abstract">Betreft: Verzoek ingetrokken op locatie Asschatterweg 225, 3831JP Leusden	</meta:user-defined>
    <dc:language>nl</dc:language>
    <meta:user-defined meta:name="OVERHEIDop.locatietype/OVERHEIDop.gebiedsmarkering">Vlak</meta:user-defined>
    <meta:user-defined meta:name="DC.title">Intrekking verzoek voor het omzetten van een rundveestal naar een biologische legkippenstal , Asschatterweg 225, 3831JP Leusden</meta:user-defined>
    <meta:user-defined meta:name="DCTERMS.W3CDTF/DCTERMS.available">2025-01-13</meta:user-defined>
    <meta:user-defined meta:name="DCTERMS.W3CDTF/OVERHEIDop.jaargang">2025</meta:user-defined>
    <meta:user-defined meta:name="OVERHEIDop.publicationIssue">11846</meta:user-defined>
    <meta:user-defined meta:name="OVERHEIDop.GmbID/DC.identifier">gmb-2025-11846</meta:user-defined>
    <meta:user-defined meta:name="OVERHEIDop.versieInformatie"/>
  </office:meta>
</office:document-meta>
</file>