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tationsweg 2a, Maarssen - het slopen van een bestaand middenspanning elektra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4 maart 2025</text:p>
            <text:p text:style-name="common-al">Zaaknummer: Z2025-0000052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slopen van een bestaand middenspanning elektra ruimte", Stationsweg 2a, Maarssen en zaaknummer Z2025-0000052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5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4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20</meta:user-defined>
    <meta:user-defined meta:name="DCTERMS.abstract">Betreft: Verzoek ingetrokken op locatie Stationsweg 2a,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tationsweg 2a, Maarssen - het slopen van een bestaand middenspanning elektra ruimt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59</meta:user-defined>
    <meta:user-defined meta:name="OVERHEIDop.GmbID/DC.identifier">gmb-2025-118459</meta:user-defined>
    <meta:user-defined meta:name="OVERHEIDop.versieInformatie"/>
  </office:meta>
</office:document-meta>
</file>