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1-33-7-3-5">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3">
      <text:list-level-style-bullet text:bullet-char="•" text:level="1">
        <style:list-level-properties text:min-label-width="10mm"/>
      </text:list-level-style-bullet>
    </text:list-style>
    <text:list-style style:name="id1-3-2-2-1-33-8-3-1">
      <text:list-level-style-bullet text:bullet-char="•" text:level="1">
        <style:list-level-properties text:min-label-width="10mm"/>
      </text:list-level-style-bullet>
    </text:list-style>
    <text:list-style style:name="id1-3-2-2-1-33-8-3-2">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9-3-2">
      <text:list-level-style-bullet text:bullet-char="•" text:level="1">
        <style:list-level-properties text:min-label-width="10mm"/>
      </text:list-level-style-bullet>
    </text:list-style>
    <text:list-style style:name="id1-3-2-2-1-33-9-3-3">
      <text:list-level-style-bullet text:bullet-char="•" text:level="1">
        <style:list-level-properties text:min-label-width="10mm"/>
      </text:list-level-style-bullet>
    </text:list-style>
    <text:list-style style:name="id1-3-2-2-1-33-9-3-4">
      <text:list-level-style-bullet text:bullet-char="•" text:level="1">
        <style:list-level-properties text:min-label-width="10mm"/>
      </text:list-level-style-bullet>
    </text:list-style>
    <text:list-style style:name="id1-3-2-2-1-33-9-3-5">
      <text:list-level-style-bullet text:bullet-char="•" text:level="1">
        <style:list-level-properties text:min-label-width="10mm"/>
      </text:list-level-style-bullet>
    </text:list-style>
    <text:list-style style:name="id1-3-2-2-1-3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418     Gemeenteblad: 2025, nr. </text:p>
            <text:p text:style-name="common-al">Onderwerp: Het instellen van tijdelijke verkeersmaatregelen in verband met het evenement Emporium 2025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17 maart 2025 positief is geadviseerd;</text:p>
            <text:p text:style-name="common-al">- het feit dat het evenement in Wijchen wordt gehouden en de betreffende wegen in eigendom, beheer en onderhoud is bij de gemeente Wijchen zijn en deels bij Leisurelands. </text:p>
            <text:p text:style-name="common-al"/>
            <text:p text:style-name="common-al">
            <text:span text:style-name="nadrukvet">Overwegende dat:</text:span>
          </text:p>
            <text:p text:style-name="common-al">• het evenement Emporium een jaarlijks terugkerend evenement is (hierna te noemen ‘het festival); </text:p>
            <text:p text:style-name="common-al">• het festival dit jaar wordt georganiseerd door Matrixx Events B.V.;</text:p>
            <text:p text:style-name="common-al">• het festival dit jaar zal plaatsvinden op zaterdag 24 mei 2025, tussen 12:00 en 00:00; </text:p>
            <text:p text:style-name="common-al">• het festival in de gemeente Wijchen plaats vindt en er ook maatregelen in gemeente Nijmegen nodig zijn (zoals het tijdelijk aanpassen van de verkeerslichten);</text:p>
            <text:p text:style-name="common-al">• dit allemaal vastgelegd ligt in het verkeersplan, dat de organisatie heeft opgesteld, Verkeers- en vervoersplan Emporium 2025 (versie 3);</text:p>
            <text:p text:style-name="common-al">• het festival landelijke bekendheid heeft, waardoor er bezoekers uit het hele land zullen komen;</text:p>
            <text:p text:style-name="common-al">• het verkeersplan gebaseerd is op de komst van zo’n 27.500 bezoekers; </text:p>
            <text:p text:style-name="common-al">• het treinstation Dukenburg gebruikt wordt om vanuit daar met pendelbussen te rijen naar het festivalterrein;</text:p>
            <text:p text:style-name="common-al">• de route van de pendelbussen is vastgelegd in het Verkeers- en vervoersplan Emporium 2025 (versie 3); </text:p>
            <text:p text:style-name="common-al">• het Verkeers- en vervoersplan Emporium 2025 (versie 3) de maatregelen beschrijft om de verkeersoverlast in de directe omgeving te voorkomen; </text:p>
            <text:p text:style-name="common-al">• het Verkeers- en vervoersplan Emporium 2025 (versie 3) daarom de te nemen verkeersmaatregelen in Wijchen bevat;</text:p>
            <text:p text:style-name="common-al">• in de omgeving van het evenemententerrein zullen er verkeersregelaars komen te staan om het verkeer te regelen en het de veiligheid van het oversteken van de voetgangersstromen te waarborgen;</text:p>
            <text:p text:style-name="common-al">• het verkeersplan Verkeers- en vervoersplan Emporium 2025 (versie 3) met diverse partners is opgesteld, besproken en goedgekeurd; </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text:span>
            <text:span text:style-name="nadrukvet"> E N</text:span>
            <text:span text:style-name="nadrukvet">:</text:span>
          </text:p>
            <text:list text:style-name="id1-3-2-2-1-33">
              <text:list-item text:style-override="id1-3-2-2-1-33-1">
                <text:number>I.</text:number>
                <text:p text:style-name="al">Het instellen van een stopverbod door de plaatsing van verkeersborden E02 conform bijlage 1 uit het RVV 1990, conform Verkeers- en vervoersplan Emporium 2025 (versie 3), op 24 mei 2025, gedurende de hele dag op de volgende wegen:</text:p>
              </text:list-item>
              <text:list-item text:style-override="id1-3-2-2-1-33-2">
                <text:number>•</text:number>
                <text:p text:style-name="al">Nieuweweg, tussen de Buys Ballotstraat en de Graafseweg, aan weerszijden;</text:p>
              </text:list-item>
              <text:list-item text:style-override="id1-3-2-2-1-33-3">
                <text:number>•</text:number>
                <text:p text:style-name="al">Oude Teersdijk, aan weerszijden;</text:p>
              </text:list-item>
              <text:list-item text:style-override="id1-3-2-2-1-33-4">
                <text:number>•</text:number>
                <text:p text:style-name="al">Van Rosenburgweg (noordelijke parallelweg), aan weerszijden;</text:p>
              </text:list-item>
              <text:list-item text:style-override="id1-3-2-2-1-33-5">
                <text:number>•</text:number>
                <text:p text:style-name="al">Bijsterhuizen 30e straat tot aan de Teersdijk.</text:p>
              </text:list-item>
              <text:list-item text:style-override="id1-3-2-2-1-33-6">
                <text:number>II.</text:number>
                <text:p text:style-name="al">Afsluiten voor verkeer van de onderstaande openbare wegen conform Verkeers- en vervoersplan Emporium 2025 (versie 3) in aanvulling op/in overeenstemming met het besluit van de provincie Gelderland en gemeente Nijmegen. De afsluiting geschiedt door het plaatsen van bebording C01 conform bijlage 1 uit het RVV 1990, conform de richtlijnen in publicatie 96b van het CROW (kenniscentrum voor verkeer en vervoer), en inclusief de aanwezigheid van hekken en verkeersregelaars:</text:p>
              </text:list-item>
              <text:list-item text:style-override="id1-3-2-2-1-33-7">
                <text:number>•</text:number>
                <text:p text:style-name="al">Op 24 mei 2025, gedurende de hele dag op:</text:p>
                <text:list text:style-name="id1-3-2-2-1-33-7-3">
                  <text:list-item text:style-override="id1-3-2-2-1-33-7-3-1">
                    <text:number>•</text:number>
                    <text:p text:style-name="al">Weg door de Berendonck;</text:p>
                  </text:list-item>
                  <text:list-item text:style-override="id1-3-2-2-1-33-7-3-2">
                    <text:number>•</text:number>
                    <text:p text:style-name="al">Bijsterhuizen 32e straat;</text:p>
                  </text:list-item>
                  <text:list-item text:style-override="id1-3-2-2-1-33-7-3-3">
                    <text:number>•</text:number>
                    <text:p text:style-name="al">Panhuisweg;</text:p>
                  </text:list-item>
                  <text:list-item text:style-override="id1-3-2-2-1-33-7-3-4">
                    <text:number>•</text:number>
                    <text:p text:style-name="al">Staddijk (fietstunnel);</text:p>
                  </text:list-item>
                  <text:list-item text:style-override="id1-3-2-2-1-33-7-3-5">
                    <text:number>•</text:number>
                    <text:p text:style-name="al">Streekpad.</text:p>
                  </text:list-item>
                </text:list>
              </text:list-item>
              <text:list-item text:style-override="id1-3-2-2-1-33-8">
                <text:number>•</text:number>
                <text:p text:style-name="al">Op 24 mei 2025, tussen 8:00 en 18:00 op:</text:p>
                <text:list text:style-name="id1-3-2-2-1-33-8-3">
                  <text:list-item text:style-override="id1-3-2-2-1-33-8-3-1">
                    <text:number>•</text:number>
                    <text:p text:style-name="al">Cornelis Drebbelstraat;</text:p>
                  </text:list-item>
                  <text:list-item text:style-override="id1-3-2-2-1-33-8-3-2">
                    <text:number>•</text:number>
                    <text:p text:style-name="al">Van Rosenburgweg.</text:p>
                  </text:list-item>
                </text:list>
              </text:list-item>
              <text:list-item text:style-override="id1-3-2-2-1-33-9">
                <text:number>•</text:number>
                <text:p text:style-name="al">Op 24 mei 2025, tussen 21:00 en 2:00 op:</text:p>
                <text:list text:style-name="id1-3-2-2-1-33-9-3">
                  <text:list-item text:style-override="id1-3-2-2-1-33-9-3-1">
                    <text:number>•</text:number>
                    <text:p text:style-name="al">Van Rosenburgweg;</text:p>
                  </text:list-item>
                  <text:list-item text:style-override="id1-3-2-2-1-33-9-3-2">
                    <text:number>•</text:number>
                    <text:p text:style-name="al">Graafseweg;</text:p>
                  </text:list-item>
                  <text:list-item text:style-override="id1-3-2-2-1-33-9-3-3">
                    <text:number>•</text:number>
                    <text:p text:style-name="al">Nieuweweg;</text:p>
                  </text:list-item>
                  <text:list-item text:style-override="id1-3-2-2-1-33-9-3-4">
                    <text:number>•</text:number>
                    <text:p text:style-name="al">Oude Teersdijk;</text:p>
                  </text:list-item>
                  <text:list-item text:style-override="id1-3-2-2-1-33-9-3-5">
                    <text:number>•</text:number>
                    <text:p text:style-name="al">Bijsterhuizen 30e straat.</text:p>
                  </text:list-item>
                </text:list>
              </text:list-item>
              <text:list-item text:style-override="id1-3-2-2-1-33-10">
                <text:number>III.</text:number>
                <text:p text:style-name="al">Instellen maximumsnelheden op 24 mei tussen 21:00 en 2:00:</text:p>
              </text:list-item>
              <text:list-item text:style-override="id1-3-2-2-1-33-11">
                <text:number>•</text:number>
                <text:p text:style-name="al">30 km/h op de N324, ten hoogte van de Hoogbroekseweg tot de Havenweg;</text:p>
              </text:list-item>
              <text:list-item text:style-override="id1-3-2-2-1-33-12">
                <text:number>•</text:number>
                <text:p text:style-name="al">30 km/h op de Van Schuylenberweg, ten hoogte van Basketveld Zwanenveld tot en met het Spijkerhofplein;</text:p>
              </text:list-item>
              <text:list-item text:style-override="id1-3-2-2-1-33-13">
                <text:number>•</text:number>
                <text:p text:style-name="al">50 km/h op de Van Rosenburgweg, ten hoogte van P2 tot de Streekweg.</text:p>
              </text:list-item>
              <text:list-item text:style-override="id1-3-2-2-1-33-14">
                <text:number>IV.</text:number>
                <text:p text:style-name="al">Tot het plaatsen van de bebording conform Verkeers- en vervoersplan Emporium 2025 (versie 3).</text:p>
              </text:list-item>
            </text:list>
            <text:p text:style-name="common-al"/>
            <text:p text:style-name="common-al"/>
            <text:p text:style-name="common-al">De maatregelen sluiten aan bij het (verkeers)besluit van de gemeente Nijmegen en provincie Gelderland, omwille van dit festival.</text:p>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17 maart 2025</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Zoeken in alle documenten | Overheid.nl &gt; Officiële bekendmakingen</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Balie Bouwen en Leefomgeving centrale balie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45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5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5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instellen van tijdelijke verkeersmaatregelen in verband met het evenement Emporium - Berendonck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418</meta:user-defined>
    <meta:user-defined meta:name="DCTERMS.abstract">Het instellen van tijdelijke verkeersmaatregelen in verband met het evenement Emporium 2025 in Wijchen.</meta:user-defined>
    <meta:user-defined meta:name="OVERHEIDop.verkeersbordcode">A1</meta:user-defined>
    <meta:user-defined meta:name="OVERHEIDop.verkeersbordcode">C1</meta:user-defined>
    <meta:user-defined meta:name="OVERHEIDop.verkeersbordcode">E2</meta:user-defined>
    <dc:language>nl</dc:language>
    <meta:user-defined meta:name="OVERHEIDop.locatietype/OVERHEIDop.gebiedsmarkering">Vlak</meta:user-defined>
    <meta:user-defined meta:name="DC.title">Verkeersbesluit</meta:user-defined>
    <meta:user-defined meta:name="DCTERMS.W3CDTF/DCTERMS.available">2025-03-19</meta:user-defined>
    <meta:user-defined meta:name="OVERHEIDop.externeBijlage">Situatietekening|exb-2025-10242</meta:user-defined>
    <meta:user-defined meta:name="OVERHEIDop.externeBijlage">Advies politie-eenheid Oost-Nederland|exb-2025-10243</meta:user-defined>
    <meta:user-defined meta:name="OVERHEIDop.externeBijlage">Bezwaarschriftbijsluiter|exb-2025-10244</meta:user-defined>
    <meta:user-defined meta:name="DCTERMS.W3CDTF/OVERHEIDop.jaargang">2025</meta:user-defined>
    <meta:user-defined meta:name="OVERHEIDop.publicationIssue">118454</meta:user-defined>
    <meta:user-defined meta:name="OVERHEIDop.GmbID/DC.identifier">gmb-2025-118454</meta:user-defined>
    <meta:user-defined meta:name="OVERHEIDop.versieInformatie"/>
  </office:meta>
</office:document-meta>
</file>