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Molenstraat 72a en Molenstraat 72b, Kinderdijk, zaaknummer OMG-2025-04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412-28-01</text:p>
            <text:p text:style-name="common-al">Voor het: isoleren van het dak en het vervangen van de dakkapel aan de achtergevel</text:p>
            <text:p text:style-name="common-al"/>
            <text:p text:style-name="common-al">
            <text:span text:style-name="nadrukvet">Locatie: Molenstraat 72a en Molenstraat 72b, Kinderdijk</text:span>
          </text:p>
            <text:p text:style-name="common-al">Datum ontvangst: 17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1844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12</meta:user-defined>
    <meta:user-defined meta:name="DCTERMS.abstract">Gemeente - aanvr. beschikking behandelen - isoleren van het dak en het vervangen van de dakkapel aan de achtergevel - Molenstraat 72b, Kinderdijk</meta:user-defined>
    <dc:language>nl</dc:language>
    <meta:user-defined meta:name="OVERHEIDop.locatietype/OVERHEIDop.gebiedsmarkering">Adres</meta:user-defined>
    <meta:user-defined meta:name="DC.title">Gemeente Molenlanden, ingediende aanvraag omgevingsvergunning Molenstraat 72a en Molenstraat 72b, Kinderdijk, zaaknummer OMG-2025-0412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449</meta:user-defined>
    <meta:user-defined meta:name="OVERHEIDop.GmbID/DC.identifier">gmb-2025-118449</meta:user-defined>
    <meta:user-defined meta:name="OVERHEIDop.versieInformatie"/>
  </office:meta>
</office:document-meta>
</file>