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verschillende milieu belastende activiteiten aan Havenweg 4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ilieu belastende activiteit / Havenweg 40, 6101 AB te Echt / Echt-Susteren / ingekomen 11 maart 2025 / het melden van verschillende milieu belastende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844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4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4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voor verschillende milieu belastende activiteiten aan Havenweg 40 te Ech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447</meta:user-defined>
    <meta:user-defined meta:name="OVERHEIDop.GmbID/DC.identifier">gmb-2025-118447</meta:user-defined>
    <meta:user-defined meta:name="OVERHEIDop.versieInformatie"/>
  </office:meta>
</office:document-meta>
</file>