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Nota subsidieregels gemeente West Betuw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est Betuwe,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de gemeente West Betuwe een subsidiebeleid voert om maatschappelijke organisaties en/of inwoners te ondersteunen. Zij daarmee een bijdrage leveren aan het verwezenlijken van gemeentelijke doelstellingen;</text:p>
              </text:list-item>
              <text:list-item text:style-override="id1-3-2-1-1-4-2">
                <text:number>-</text:number>
                <text:p text:style-name="al">de gemeenteraad van de gemeente West Betuwe op 28 januari 2025 de nieuwe Algemene Subsidie Verordening 2025 (ASVWB 2025) heeft vastgesteld;</text:p>
              </text:list-item>
              <text:list-item text:style-override="id1-3-2-1-1-4-3">
                <text:number>-</text:number>
                <text:p text:style-name="al">het college de Nota subsidieregels en bijbehorende beleidsregels heeft vastgesteld op 5 februari 2025. De beleidsregels (subsidieregels West Betuwe) zijn ingegaan op 13 februari 2025.</text:p>
              </text:list-item>
            </text:list>
            <text:p text:style-name="al">gelet op artikel 3, tweede lid van de Algemene Subsidie Verordening West Betuwe 2025:</text:p>
            <text:p text:style-name="al"/>
            <text:p text:style-name="al">
            <text:span text:style-name="nadrukvet">besluit:</text:span>
          </text:p>
            <text:p text:style-name="al">Vast te stellen de eerste wijziging Nota subsidieregels gemeente West Betuwe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 subsidieregel ‘Muziekverenigingen’ wordt onder subsidiabele activiteiten toegevoegd: </text:p>
            <text:p text:style-name="al">presentaties in het kader van muziekonderwijs op basisscholen zijn uitgesloten van subsidiër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na bekendmaking van dit besluit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de gemeente West Betuwe in de vergadering van 11 maart 2025.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>Philip Bosman </text:span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Servaas Stoop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44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4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4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Financiën | Organisatie en beleid</meta:user-defined>
    <meta:user-defined meta:name="DC.source">artikel 3, tweede lid van de Algemene Subsidie Verordening West Betuwe 2025]|[https://lokaleregelgeving.overheid.nl/CVDR735443/1#hoofdstuk_1_artikel_3</meta:user-defined>
    <meta:user-defined meta:name="DCTERMS.alternative">Nota subsidieregels 2025</meta:user-defined>
    <dc:language>nl</dc:language>
    <meta:user-defined meta:name="OVERHEIDop.locatietype/OVERHEIDop.gebiedsmarkering">Gemeente</meta:user-defined>
    <meta:user-defined meta:name="DC.title">Nota subsidieregels 202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446</meta:user-defined>
    <meta:user-defined meta:name="OVERHEIDop.betreftRegeling">CVDR735453_2</meta:user-defined>
    <meta:user-defined meta:name="xs:date/OVERHEIDop.startdatum">2025-03-20</meta:user-defined>
    <meta:user-defined meta:name="OVERHEIDop.GmbID/DC.identifier">gmb-2025-118446</meta:user-defined>
    <meta:user-defined meta:name="OVERHEIDop.versieInformatie"/>
  </office:meta>
</office:document-meta>
</file>