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uimtelijk kwaliteitsplan historische schepen Harderwijk / nadere regels historische schepen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het ontwerp Ruimtelijk kwaliteitsplan historische schepen Harderwijk. Dit plan bevat ook de nadere regels/ het toetsingskader voor historische schepen als bedoeld in artikel 13.1a lid 2 van der Verordening fysieke leefomgeving gemeente Harderwijk</text:p>
            <text:p text:style-name="common-al">Het ontwerp Ruimtelijk kwaliteitsplan historische schepen Harderwijk ligt gedurende 6 weken voor iedereen ter inzage in de stadswinkel van het stadhuis. 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Tijdens de periode van terinzagelegging kunnen inwoners van de gemeente Harderwijk en andere belanghebbenden een schriftelijke of mondelinge zienswijze indienen. Een zienswijze kunt u sturen naar het college van burgemeester en wethouders van de gemeente Harderwijk, t.a.v. Domein Stad en Omgeving, postbus 149, 3840 AC Harderwijk. Vermeld op uw brief ‘zienswijze ontwerp Ruimtelijk kwaliteitsplan historische schepen Harderwijk”. Het indienen van een digitale zienswijze kan alleen via <text:a xlink:href="https://www.harderwijk.nl/meldingen-klachten-en-bezwaar/inspraak-en-bezwaar/zienswijze-indienen" xlink:type="simple"><text:span text:style-name="nadrukondlijn">www.harderwijk.nl/zienswijze</text:span></text:a>.</text:p>
            <text:p text:style-name="common-al">Wilt u liever uw zienswijze <text:span text:style-name="nadrukondlijn">mondeling</text:span> doen?</text:p>
            <text:p text:style-name="last-al">Neemt u dan contact op met secretaresse Riana Snel door te bellen naar, tel. 0341 411 364. Ze is bereikbaar op maandag, dinsdag en donderdag. Zij kan een afspraak in plannen de beleidsmedewerker Reinout van Dru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84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Ruimtelijk kwaliteitsplan historische schepen Harderwijk / nadere regels historische schepen ter inzage</meta:user-defined>
    <meta:user-defined meta:name="OVERHEIDop.datumEindeReactietermijn">2025-05-02</meta:user-defined>
    <meta:user-defined meta:name="OVERHEIDop.TilID/OVERHEIDop.terinzageleggingOP">til-2025-9083</meta:user-defined>
    <meta:user-defined meta:name="DCTERMS.W3CDTF/DCTERMS.available">2025-03-20</meta:user-defined>
    <meta:user-defined meta:name="DCTERMS.W3CDTF/OVERHEIDop.jaargang">2025</meta:user-defined>
    <meta:user-defined meta:name="OVERHEIDop.publicationIssue">118445</meta:user-defined>
    <meta:user-defined meta:name="OVERHEIDop.GmbID/DC.identifier">gmb-2025-118445</meta:user-defined>
    <meta:user-defined meta:name="OVERHEIDop.versieInformatie"/>
  </office:meta>
</office:document-meta>
</file>