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48-H 1012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gevel kozijnen.</text:p>
            <text:p text:style-name="common-al">Zaakadres: Rokin 48-H 1012KV Amsterdam</text:p>
            <text:p text:style-name="common-al">Datum ontvangst: 22-01-2025</text:p>
            <text:p text:style-name="common-al">Zaaknummer: Z2025-002889</text:p>
            <text:p text:style-name="common-al">DSO-nummer: 20250122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89</meta:user-defined>
    <meta:user-defined meta:name="DCTERMS.abstract">vervangen van de voorgevel kozijn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48-H 1012KV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43</meta:user-defined>
    <meta:user-defined meta:name="OVERHEIDop.GmbID/DC.identifier">gmb-2025-118443</meta:user-defined>
    <meta:user-defined meta:name="OVERHEIDop.versieInformatie"/>
  </office:meta>
</office:document-meta>
</file>