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clustermanager Ruimtelijk Beheer van de gemeente Dordrecht aan medewerkers Handhaving/buitengewoon opsporingsambtenaren gemeente Dordrecht</text:p>
      <text:section text:name="regeling_id1-3-2" text:style-name="regeling">
        <text:section text:name="aanhef_id1-3-2-1" text:style-name="aanhef">
          <text:section text:name="preambule_id1-3-2-1-1" text:style-name="preambule">
            <text:p text:style-name="al"/>
            <text:p text:style-name="al">De clustermanager Ruimtelijk Beheer van de gemeente Dordrecht, aangewezen met het collegebesluit van 28 januari 2025 als gemeenteambtenaar als bedoeld in artikel 231, tweede lid, onderdeel b. van de Gemeentewet voor wat betreft de parkeerbelastingen; </text:p>
            <text:p text:style-name="al"/>
            <text:p text:style-name="al"/>
            <text:p text:style-name="al"> b e s l u i t : </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de medewerkers aangewezen als handhaver/buitengewoon opsporingsambtenaar in Domein I Openbare Ruimte bij de gemeente Dordrecht aan te wijzen om namens hem:</text:p>
                <text:list text:style-name="id1-3-2-2-1-3-1-3">
                  <text:list-item text:style-override="id1-3-2-2-1-3-1-3-1">
                    <text:number>a.</text:number>
                    <text:p text:style-name="al">de heffingen te doen in eerste aanleg (vaststellen en uitreiken van de naheffingsaanslag en/of aanbrengen ervan op of aan het voertuig;</text:p>
                  </text:list-item>
                  <text:list-item text:style-override="id1-3-2-2-1-3-1-3-2">
                    <text:number>b.</text:number>
                    <text:p text:style-name="al">het aanbrengen van een wielklem als bedoeld in artikel 235, lid 1 van de Gemeentewet en het voertuig naar een door hem aangewezen plaats te doen overbrengen</text:p>
                  </text:list-item>
                  <text:list-item text:style-override="id1-3-2-2-1-3-1-3-3">
                    <text:number>c.</text:number>
                    <text:p text:style-name="al">en in bewaring te doen stellen als bedoeld in artikel 235, lid 5 van de Gemeentewet;</text:p>
                  </text:list-item>
                </text:list>
              </text:list-item>
            </text:list>
            <text:p text:style-name="al"/>
            <text:list text:style-name="id1-3-2-2-1-5">
              <text:list-item text:style-override="id1-3-2-2-1-5-1">
                <text:number>2.</text:number>
                <text:p text:style-name="al">het (Onder)mandaatbesluit clustermanager Publieksaccommodaties aan medewerkers Handhaving/buitengewoon opsporingsambtenaren gemeente Dordrecht van 20 september 2018 in te trekken met dien verstande dat zij van toepassing blijft op feiten die zich voor de onder 3. bedoelde datum hebben voorgedaan; </text:p>
              </text:list-item>
            </text:list>
            <text:p text:style-name="al"/>
            <text:list text:style-name="id1-3-2-2-1-7">
              <text:list-item text:style-override="id1-3-2-2-1-7-1">
                <text:number>3.</text:number>
                <text:p text:style-name="al">dit besluit treedt in werking op de dag na die van de bekendmaking en werkt terug tot 1 januari 2025. </text:p>
              </text:list-item>
            </text:list>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de clustermanager van het cluster Ruimtelijk Beheer, Postbus 8, 3300 AA Dordrecht</text:p>
          </text:section>
        </text:section>
        <text:section text:name="regeling-sluiting_id1-3-2-3" text:style-name="regeling-sluiting">
          <text:section text:name="ondertekening_id1-3-2-3-1">
            <text:p><text:span text:style-name="functie">Aldus vastgesteld op 11 maart 2025.</text:span></text:p>
            <text:p><text:span text:style-name="functie"/></text:p>
            <text:p><text:span text:style-name="functie"/></text:p>
            <text:p><text:span text:style-name="functie">J. Booij</text:span></text:p>
            <text:p><text:span text:style-name="functie">Cluster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231, tweede lid, van de Gemeentewet]|[1.0:c:BWBR0005416&amp;artikel=231&amp;lid=2&amp;g=2025-02-12</meta:user-defined>
    <dc:language>nl</dc:language>
    <meta:user-defined meta:name="OVERHEIDop.locatietype/OVERHEIDop.gebiedsmarkering">Gemeente</meta:user-defined>
    <meta:user-defined meta:name="DC.title">(Onder)mandaatbesluit clustermanager Ruimtelijk Beheer van de gemeente Dordrecht aan medewerkers Handhaving/buitengewoon opsporingsambtenaren gemeente Dordrecht</meta:user-defined>
    <meta:user-defined meta:name="DCTERMS.W3CDTF/DCTERMS.available">2025-03-20</meta:user-defined>
    <meta:user-defined meta:name="DCTERMS.W3CDTF/OVERHEIDop.jaargang">2025</meta:user-defined>
    <meta:user-defined meta:name="OVERHEIDop.publicationIssue">118440</meta:user-defined>
    <meta:user-defined meta:name="OVERHEIDop.GmbID/DC.identifier">gmb-2025-118440</meta:user-defined>
    <meta:user-defined meta:name="OVERHEIDop.versieInformatie"/>
  </office:meta>
</office:document-meta>
</file>