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pslaan van grond aan Kamer, A2 tussen het Vonderen en Kehrensheide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Kamer, A2 tussen het Vonderen en Kehrensheide te Susteren / Echt-Susteren / ingekomen 10 maart 2025 / het tijdelijk opslaan van gr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ijdelijk opslaan van grond aan Kamer, A2 tussen het Vonderen en Kehrensheide te Suster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38</meta:user-defined>
    <meta:user-defined meta:name="OVERHEIDop.GmbID/DC.identifier">gmb-2025-118438</meta:user-defined>
    <meta:user-defined meta:name="OVERHEIDop.versieInformatie"/>
  </office:meta>
</office:document-meta>
</file>