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dententoonstelling op de Hooglandse Kerkgrach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38</text:p>
            <text:p text:style-name="common-al">
            <text:span text:style-name="nadrukvet">Ingekomen:</text:span> 13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38" xlink:type="simple">publicatiesomgevingsvergunningen@leiden.nl</text:a> de volgende gegevens:</text:p>
            <text:p text:style-name="common-al">-het kenmerk van de aanvraag: Z/25/3811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4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38</meta:user-defined>
    <meta:user-defined meta:name="DCTERMS.abstract">beeldententoonstelling op de Hooglandse Kerkgra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eldententoonstelling op de Hooglandse Kerkgracht ,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81_Samenvatting 001|exb-2025-10236</meta:user-defined>
    <meta:user-defined meta:name="OVERHEIDop.publicationIssue">118435</meta:user-defined>
    <meta:user-defined meta:name="OVERHEIDop.GmbID/DC.identifier">gmb-2025-118435</meta:user-defined>
    <meta:user-defined meta:name="OVERHEIDop.versieInformatie"/>
  </office:meta>
</office:document-meta>
</file>