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slopen van onderdelen van een zorgcentrum aan De Egthe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e Egthe 1, 6101 EX te Echt / Echt-Susteren / ingekomen 13 maart 2025 / het verwijderen van asbesthoudende materialen en slopen van onderdelen van een zorg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slopen van onderdelen van een zorgcentrum aan De Egthe 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33</meta:user-defined>
    <meta:user-defined meta:name="OVERHEIDop.GmbID/DC.identifier">gmb-2025-118433</meta:user-defined>
    <meta:user-defined meta:name="OVERHEIDop.versieInformatie"/>
  </office:meta>
</office:document-meta>
</file>