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het vloerzeil aan Tulpenstraat 11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Sloopmelding / Tulpenstraat 11, 6101 NK te Echt / Echt-Susteren / ingekomen 13 maart 2025 / het saneren van het vloerzei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843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43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saneren van het vloerzeil aan Tulpenstraat 11 te Echt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8432</meta:user-defined>
    <meta:user-defined meta:name="OVERHEIDop.GmbID/DC.identifier">gmb-2025-118432</meta:user-defined>
    <meta:user-defined meta:name="OVERHEIDop.versieInformatie"/>
  </office:meta>
</office:document-meta>
</file>