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op het achtererf, Koninginneweg 70, 3331 C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overkapping op het achtererf op locatie Koninginneweg 70, 3331 C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6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maart 2025 en neemt daarover waarschijnlijk 9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84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Betreft: Aanvraag op locatie Koninginneweg 70, 3331 CG Zwijndrecht</meta:user-defined>
    <dc:language>nl</dc:language>
    <meta:user-defined meta:name="OVERHEIDop.locatietype/OVERHEIDop.gebiedsmarkering">Vlak</meta:user-defined>
    <meta:user-defined meta:name="DC.title">Aanvraag vergunning voor het plaatsen van een overkapping op het achtererf, Koninginneweg 70, 3331 CG Zwij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31</meta:user-defined>
    <meta:user-defined meta:name="OVERHEIDop.GmbID/DC.identifier">gmb-2025-118431</meta:user-defined>
    <meta:user-defined meta:name="OVERHEIDop.versieInformatie"/>
  </office:meta>
</office:document-meta>
</file>