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ullend beleid herontwikkeling Cadzand-Bad vastgestel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Sluis maken bekend dat het voor de ontwikkeling van de badplaats geldende beleid is aangevuld.  </text:p>
            <text:p text:style-name="al">Het ontwikkelingsplan Natuurlijk Stijlvol beschrijft de aanpak om Cadzand-Bad te ontwikkelen tot een ‘stijlvolle internationale badplaats met een natuurlijk karakter’, waar de kernkwaliteiten rust, ruimte en vrijheid centraal staan. Uit het ontwikkelingsplan vloeiden de beleidskaders ‘Ruimtelijke visie en beeldkwaliteit (Bijlage 10)’ en de ‘Schilvisie’ voort. Inmiddels zijn twee aanvullende beleidskaders vastgesteld. </text:p>
            <text:p text:style-name="al">Op 11 mei 2023 stelde de gemeenteraad het ‘Ontwikkelkader en beeldkwaliteit Kanaalweg 1a t/m 5 Cadzand-Bad’ vast. Inmiddels is ook de bescheiden woonstrip van Kanaalweg 1a t/m 5 in beeld als een aantrekkelijke, kansrijke locatie voor (her)ontwikkelingen. De bestaande beleidskaders bieden onvoldoende mogelijkheden om vernieuwingen, die verder gaan dan in het verleden voorzien, goed te kunnen begeleiden en beoordelen. Het ontwikkelkader voorziet daarom in nieuwe beleidsmatige ontwikkelmogelijkheden als aanvulling op de nu geldende beleidsvisies.</text:p>
            <text:p text:style-name="al">Daarnaast is op 31 oktober 2024 het ‘Beeldkwaliteitsplan Noordzee – De Wielingen Cadzand-Bad’ vastgesteld. De Schilvisie bevatte te weinig stedenbouwkundige uitgangspunten voor de gewenste transformatie van het gebied Noordzee-De Wielingen in Cadzand-Bad. Om de gewenste ontwikkelingen in dit gebied in goede banen te kunnen leiden is het beeldkwaliteitsplan opgesteld. In eerste instantie maakte het beeldkwaliteitsplan als bijlage onderdeel uit van de regels van het voor de ontwikkeling opgestelde bestemmingsplan. Omdat daarmee voorbijgegaan werd aan de status als beleidsmatig ruimtelijk kader is gekozen voor een zelfstandige vaststelling. </text:p>
            <text:p text:style-name="al">Zowel het Ontwikkelkader als het Beeldkwaliteitsplan zijn te raadplegen via de gemeentelijke website: <text:a xlink:href="http://www.gemeentesluis.nl/Bestuur_en_Organisatie/Projecten/Cadzand_Bad" xlink:type="simple">www.gemeentesluis.nl/Bestuur_en_Organisatie/Projecten/Cadzand_Bad</text:a>. U vindt ze onder Download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18430</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430</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430</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Sluis</meta:user-defined>
    <meta:user-defined meta:name="OVERHEID.Informatietype/DC.type">officiële publicatie</meta:user-defined>
    <meta:user-defined meta:name="OVERHEIDop.Rubriek/DC.type">overige overheidsinformatie</meta:user-defined>
    <meta:user-defined meta:name="OVERHEID.Gemeente/OVERHEID.authority">Sluis</meta:user-defined>
    <meta:user-defined meta:name="OVERHEID.Gemeente/DCTERMS.publisher">Sluis</meta:user-defined>
    <meta:user-defined meta:name="OVERHEID.TaxonomieBeleidsagendaDecentraal/OVERHEID.category">Ruimte en infrastructuur | Organisatie en beleid</meta:user-defined>
    <dc:language>nl</dc:language>
    <meta:user-defined meta:name="OVERHEIDop.locatietype/OVERHEIDop.gebiedsmarkering">Buurt</meta:user-defined>
    <meta:user-defined meta:name="DC.title">Aanvullend beleid herontwikkeling Cadzand-Bad vastgesteld</meta:user-defined>
    <meta:user-defined meta:name="DCTERMS.W3CDTF/DCTERMS.available">2025-03-19</meta:user-defined>
    <meta:user-defined meta:name="DCTERMS.W3CDTF/OVERHEIDop.jaargang">2025</meta:user-defined>
    <meta:user-defined meta:name="OVERHEIDop.publicationIssue">118430</meta:user-defined>
    <meta:user-defined meta:name="OVERHEIDop.GmbID/DC.identifier">gmb-2025-118430</meta:user-defined>
    <meta:user-defined meta:name="OVERHEIDop.versieInformatie"/>
  </office:meta>
</office:document-meta>
</file>