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op de locatie Waldijk 1 in Uitgeest, ingekomen 4 januari 2025, zaaknummer ODIJ-Z-25-1543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Een maatwerkvoorschrift is aangevraagd op de locatie Waldijk 1 in Uitgeest. De aanvraag van een maatwerkvoorschrift heeft betrekking op het afwijken van geluidnormen uit het Omgevingsplan van gemeente Uitgeest. Het gaat om een hogere norm van het geluid dat afkomstig is van het spelen van tennis bij TC Uitgeest.</text:p>
            <text:p text:style-name="tussenkopcur">Waarom publiceren Omgevingsdienst IJmond dit bericht?</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text:p>
            <text:p text:style-name="tussenkopcur">Wanneer neemt Omgevingsdienst IJmond een besluit op de aanvraag van een maatwerkvoorschrift? </text:p>
            <text:p text:style-name="common-al">De reguliere termijn om een besluit te nemen is acht weken. De aanvraag is niet compleet. De beslistermijn voor het besluit wordt opgeschort tot de dag waarop de aanvraag wordt aangevuld. De beslistermijn wordt verlengd met de periode dat de procedure opgeschort is geweest. Als een maatwerkvoorschrift wordt verleend of geweigerd, publiceert Omgevingsdienst IJmond een nieuw bericht. Vanaf dat moment kunt u de documenten met informatie over een maatwerkvoorschrift bekijken en hierop reageren. U kunt nu nog niet reageren.</text:p>
            <text:p text:style-name="tussenkopcur">Heeft u vragen over de aanvraag van een maatwerkvoorschrift?</text:p>
            <text:p text:style-name="common-al">Hiervoor kunt u contact opnemen met Omgevingsdienst IJmond. Dit kan via telefoonnummer 0251 263 863. Bezoek voor de openingstijden van Omgevingsdienst IJmond de website 'www.odijmond.nl’.</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4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4334</meta:user-defined>
    <dc:language>nl</dc:language>
    <meta:user-defined meta:name="OVERHEIDop.locatietype/OVERHEIDop.gebiedsmarkering">Adres</meta:user-defined>
    <meta:user-defined meta:name="DC.title">Aanvraag maatwerkvoorschriften op de locatie Waldijk 1 in Uitgeest, ingekomen 4 januari 2025, zaaknummer ODIJ-Z-25-154334</meta:user-defined>
    <meta:user-defined meta:name="DCTERMS.W3CDTF/DCTERMS.available">2025-01-13</meta:user-defined>
    <meta:user-defined meta:name="DCTERMS.W3CDTF/OVERHEIDop.jaargang">2025</meta:user-defined>
    <meta:user-defined meta:name="OVERHEIDop.publicationIssue">11843</meta:user-defined>
    <meta:user-defined meta:name="OVERHEIDop.GmbID/DC.identifier">gmb-2025-11843</meta:user-defined>
    <meta:user-defined meta:name="OVERHEIDop.versieInformatie"/>
  </office:meta>
</office:document-meta>
</file>