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Spoorstraat 40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Spoorstraat 40, 6114 EL te Susteren / Echt-Susteren / ingekomen 12 maart 2025 / het verwijderen van asbesthoudende materi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842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2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2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Spoorstraat 40 te Suster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428</meta:user-defined>
    <meta:user-defined meta:name="OVERHEIDop.GmbID/DC.identifier">gmb-2025-118428</meta:user-defined>
    <meta:user-defined meta:name="OVERHEIDop.versieInformatie"/>
  </office:meta>
</office:document-meta>
</file>