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oijenseweg 5 te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5 te Blitterswijck - </text:span>het bouwen van een stal (roundhouse) - zaaknummer Z2025-00001083 - ontvangstdatum 12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42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83</meta:user-defined>
    <meta:user-defined meta:name="DCTERMS.abstract">Betreft: Aanvraag Omgevingsvergunning - Ooijenseweg 5 te Blitterswij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Ooijenseweg 5 te Blitterswijc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25</meta:user-defined>
    <meta:user-defined meta:name="OVERHEIDop.GmbID/DC.identifier">gmb-2025-118425</meta:user-defined>
    <meta:user-defined meta:name="OVERHEIDop.versieInformatie"/>
  </office:meta>
</office:document-meta>
</file>