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 dakbeschot aan Oude Rijksweg Zuid 5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Oude Rijksweg Zuid 54, 6114 RD Susteren / Echt-Susteren / ingekomen 11 maart 2025 / het san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 dakbeschot aan Oude Rijksweg Zuid 54 te Suster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23</meta:user-defined>
    <meta:user-defined meta:name="OVERHEIDop.GmbID/DC.identifier">gmb-2025-118423</meta:user-defined>
    <meta:user-defined meta:name="OVERHEIDop.versieInformatie"/>
  </office:meta>
</office:document-meta>
</file>