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Liefkenshoek 18, 5133 TE Riel, Verzoeklocatie 2025030301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3-03-2025 de volgende omgevingsvergunning verleend:</text:p>
            <text:p text:style-name="common-al">
            <text:span text:style-name="nadrukvet">Liefkenshoek 18, 5133 TE Riel, Verzoeklocatie 2025030301575</text:span>
          </text:p>
            <text:p text:style-name="common-al">
            <text:span text:style-name="nadrukvet">Het verbreden van de uitrit (verzonden op: </text:span>
            <text:span text:style-name="nadrukvet">17-03-2025</text:span>
            <text:span text:style-name="nadrukvet">).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842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2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5-0069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Liefkenshoek 18, 5133 TE Riel, Verzoeklocatie 202503030157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22</meta:user-defined>
    <meta:user-defined meta:name="OVERHEIDop.GmbID/DC.identifier">gmb-2025-118422</meta:user-defined>
    <meta:user-defined meta:name="OVERHEIDop.versieInformatie"/>
  </office:meta>
</office:document-meta>
</file>