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asbesthoudende riolering aan Seringenstraat 5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Seringenstraat 51, 6101 NG Echt / Echt-Susteren / ingekomen 11 maart 2025 / het saneren van een asbesthoudende rioler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2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asbesthoudende riolering aan Seringenstraat 51 te 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20</meta:user-defined>
    <meta:user-defined meta:name="OVERHEIDop.GmbID/DC.identifier">gmb-2025-118420</meta:user-defined>
    <meta:user-defined meta:name="OVERHEIDop.versieInformatie"/>
  </office:meta>
</office:document-meta>
</file>