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clustermanager Ruimtelijk Beheer van de gemeente Dordrecht inzake uitvoering heffing parkeerbelastingen </text:p>
      <text:section text:name="regeling_id1-3-2" text:style-name="regeling">
        <text:section text:name="aanhef_id1-3-2-1" text:style-name="aanhef">
          <text:section text:name="preambule_id1-3-2-1-1" text:style-name="preambule">
            <text:p text:style-name="al">De clustermanager Ruimtelijk Beheer van de gemeente Dordrecht, aangewezen met het collegebesluit van 28 januari 2025 als gemeenteambtenaar als bedoeld in artikel 231, tweede lid, onderdeel b. van de Gemeentewet voor wat betreft de parkeerbelastingen; </text:p>
            <text:p text:style-name="al"/>
            <text:p text:style-name="al"> b e s l u i t :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1. aan te wijzen de clustermanager van het cluster Gemeentebelastingen en Basisinformatie Drechtsteden (GBD) om namens hem te beslissen op bezwaarschriften en het voeren van verweer tegen beroepschriften inzake naheffingsaanslagen parkeerbelasting; </text:p>
            <text:p text:style-name="al"/>
            <text:p text:style-name="al">2. het Mandaatbesluit clustermanager Publieksaccommodaties inzake uitvoering heffing parkeerbelastingen van 29 maart 2022 in te trekken met dien verstande dat zij van toepassing blijft op feiten die zich voor de onder 3. bedoelde datum hebben voorgedaan; </text:p>
            <text:p text:style-name="al"/>
            <text:p text:style-name="al">3. dit besluit treedt in werking op de dag na die van de bekendmaking en werkt terug tot 1 januari 2025. </text:p>
            <text:p text:style-name="al"/>
            <text:p text:style-name="al"/>
            <text:p text:style-name="al"/>
            <text:p text:style-name="al">
            <text:span text:style-name="nadrukvet">Bezwaarmogelijkheid</text:span>
          </text:p>
            <text:p text:style-name="al">Tegen dit besluit kan een belanghebbende binnen zes weken na de dag van bekendmaking van dit besluit een gemotiveerd bezwaarschrift indienen bij de clustermanager van het cluster Ruimtelijk Beheer, Postbus 8, 3300 AA Dordrecht</text:p>
          </text:section>
        </text:section>
        <text:section text:name="regeling-sluiting_id1-3-2-3" text:style-name="regeling-sluiting">
          <text:section text:name="ondertekening_id1-3-2-3-1">
            <text:p><text:span text:style-name="functie">Aldus vastgesteld op 11 maart 2025.</text:span></text:p>
            <text:p><text:span text:style-name="functie"/></text:p>
            <text:p><text:span text:style-name="functie"/></text:p>
            <text:p><text:span text:style-name="functie">J. Booij</text:span></text:p>
            <text:p><text:span text:style-name="functie">Clusterman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41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1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1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Dordrecht</meta:user-defined>
    <meta:user-defined meta:name="OVERHEIDop.Rubriek/DC.type">delegatie- of mandaatbeslui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231, tweede lid, van de Gemeentewet]|[1.0:c:BWBR0005416&amp;artikel=231&amp;lid=2&amp;g=2025-02-12</meta:user-defined>
    <dc:language>nl</dc:language>
    <meta:user-defined meta:name="OVERHEIDop.locatietype/OVERHEIDop.gebiedsmarkering">Gemeente</meta:user-defined>
    <meta:user-defined meta:name="DC.title">Mandaatbesluit clustermanager Ruimtelijk Beheer van de gemeente Dordrecht inzake uitvoering heffing parkeerbelastingen</meta:user-defined>
    <meta:user-defined meta:name="DCTERMS.W3CDTF/DCTERMS.available">2025-03-20</meta:user-defined>
    <meta:user-defined meta:name="DCTERMS.W3CDTF/OVERHEIDop.jaargang">2025</meta:user-defined>
    <meta:user-defined meta:name="OVERHEIDop.publicationIssue">118418</meta:user-defined>
    <meta:user-defined meta:name="OVERHEIDop.GmbID/DC.identifier">gmb-2025-118418</meta:user-defined>
    <meta:user-defined meta:name="OVERHEIDop.versieInformatie"/>
  </office:meta>
</office:document-meta>
</file>