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 dakbeschot aan Haverterstraat 2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averterstraat 22, 6104 AR te Koningsbosch / Echt-Susteren / ingekomen 11 maart 2025 / het slopen en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 dakbeschot aan Haverterstraat 22 te Koningsbosc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17</meta:user-defined>
    <meta:user-defined meta:name="OVERHEIDop.GmbID/DC.identifier">gmb-2025-118417</meta:user-defined>
    <meta:user-defined meta:name="OVERHEIDop.versieInformatie"/>
  </office:meta>
</office:document-meta>
</file>