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scagnilaan Berkel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5, geregistreerd onder zaak(nummer) Z2025-00002322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Mascagnilaan Berkel 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6dde0ee-3478-40e2-9d12-6cb9ae10672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32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4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22</meta:user-defined>
    <meta:user-defined meta:name="DCTERMS.abstract">Z2025-00002322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Mascagnilaan Berkel Enschot</meta:user-defined>
    <meta:user-defined meta:name="OVERHEIDop.datumEindeReactietermijn">2025-04-15</meta:user-defined>
    <meta:user-defined meta:name="OVERHEIDop.terinzageleggingBG">https://jeleefomgeving.nl/inzien/001172773/f6dde0ee-3478-40e2-9d12-6cb9ae10672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16</meta:user-defined>
    <meta:user-defined meta:name="OVERHEIDop.GmbID/DC.identifier">gmb-2025-118416</meta:user-defined>
    <meta:user-defined meta:name="OVERHEIDop.versieInformatie"/>
  </office:meta>
</office:document-meta>
</file>