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Hamingen 8 7951KN Staphorst, Staphorst AQ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Hamingen 8 7951KN Staphorst, Staphorst AQ 257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5/052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84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733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unit, Hamingen 8 7951KN Staphorst, Staphorst AQ 25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414</meta:user-defined>
    <meta:user-defined meta:name="OVERHEIDop.GmbID/DC.identifier">gmb-2025-118414</meta:user-defined>
    <meta:user-defined meta:name="OVERHEIDop.versieInformatie"/>
  </office:meta>
</office:document-meta>
</file>