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een asbesthoudend dak (dakbeschot) aan Meylaertsweg 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eylaertsweg 1, 6118 EL te Nieuwstadt / Echt-Susteren / ingekomen 6 maart 2025 / het saneren van een asbesthoudend dak (dakbescho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1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1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een asbesthoudend dak (dakbeschot) aan Meylaertsweg 1 te Nieuwstad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13</meta:user-defined>
    <meta:user-defined meta:name="OVERHEIDop.GmbID/DC.identifier">gmb-2025-118413</meta:user-defined>
    <meta:user-defined meta:name="OVERHEIDop.versieInformatie"/>
  </office:meta>
</office:document-meta>
</file>