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3-25 t/m 23-9-25, Cabeljaustraat 5, 1815 G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beljaustraat 5, 1815 GD Alkmaar<text:span text:style-name="nadrukvet">; </text:span>het plaatsen van een container van 20-3-25 t/m 23-9-25</text:p>
            <text:p text:style-name="common-al">
            
          </text:p>
            <text:p text:style-name="common-al">Datum ontvangst: 17-03-2025</text:p>
            <text:p text:style-name="common-al">Zaaknummer: 000010812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41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1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1216</meta:user-defined>
    <dc:language>nl</dc:language>
    <meta:user-defined meta:name="OVERHEIDop.locatietype/OVERHEIDop.gebiedsmarkering">Punt</meta:user-defined>
    <meta:user-defined meta:name="DC.title">Omgevingsvergunning aangevraagd: het plaatsen van een container van 20-3-25 t/m 23-9-25, Cabeljaustraat 5, 1815 GD Alkmaa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12</meta:user-defined>
    <meta:user-defined meta:name="OVERHEIDop.GmbID/DC.identifier">gmb-2025-118412</meta:user-defined>
    <meta:user-defined meta:name="OVERHEIDop.versieInformatie"/>
  </office:meta>
</office:document-meta>
</file>