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tarten van een massagepraktijk aan huis aan Molenhof 9, 4261 X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tarten van een massagepraktijk aan huis aan Molenhof 9, 4261 XC Wijk en Aalburg (2025-00860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5. De gemeente neemt daarover waarschijnlijk voor 09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605</meta:user-defined>
    <meta:user-defined meta:name="DCTERMS.abstract">starten van een massagepraktijk aan huis</meta:user-defined>
    <dc:language>nl</dc:language>
    <meta:user-defined meta:name="OVERHEIDop.locatietype/OVERHEIDop.gebiedsmarkering">Punt</meta:user-defined>
    <meta:user-defined meta:name="DC.title">Gemeente Altena - Aanvraag vergunning voor het starten van een massagepraktijk aan huis aan Molenhof 9, 4261 XC Wijk en Aa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10</meta:user-defined>
    <meta:user-defined meta:name="OVERHEIDop.GmbID/DC.identifier">gmb-2025-118410</meta:user-defined>
    <meta:user-defined meta:name="OVERHEIDop.versieInformatie"/>
  </office:meta>
</office:document-meta>
</file>