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Nicolaas van der Laanstraat in Haarlem</text:p>
      <text:section text:name="regeling_id1-3-2" text:style-name="regeling">
        <text:section text:name="aanhef_id1-3-2-1" text:style-name="aanhef">
          <text:section text:name="context_id1-3-2-1-1" text:style-name="context">
            <text:p text:style-name="context.al">Nr. 2025/347446</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Nicolaas van der Laanstraat gelegen is binnen de bebouwde kom van Haarlem;</text:p>
            <text:p text:style-name="considerans.al">dat de Nicolaas van der Laanstraat in beheer is bij de gemeente Haarlem;</text:p>
            <text:p text:style-name="considerans.al">dat de Nicolaas van der Laa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Nicolaas van der Laanstraat gecategoriseerd is als erftoegangsweg binnen de bebouwde kom waarop een maximumsnelheid van 30 km/u geldt;</text:p>
            <text:p text:style-name="considerans.al">dat de verblijfsfunctie op een erftoegangsweg prevaleert boven de verkeersfunctie;</text:p>
            <text:p text:style-name="considerans.al">dat de Nicolaas van der Laanstraat, tussen de kruising met de Kinderhuissingel en het kruispunt met de Pijntorenstraat, een vrij smalle tweerichtingsstraat betreft waar aan beide zijden op de rijbaan voertuigen geparkeerd worden;</text:p>
            <text:p text:style-name="considerans.al">dat het toestaan van geparkeerde voertuigen aan beide zijden op de rijbaan hinder veroorzaakt voor het verkeer; </text:p>
            <text:p text:style-name="considerans.al">dat het toestaan van geparkeerde voertuigen aan beide zijden op de rijbaan de doorgang voor voertuigen, waaronder nood- en hulpdiensten, belemmert en de toegankelijkheid voor voetgangers, waaronder ook gehandicapten, op het trottoir verslechtert; </text:p>
            <text:p text:style-name="considerans.al">dat bovengenoemde situatie verbetert door een parkeerverbod in te stellen aan de zuidzijde van de rijbaan van de Nicolaas van der Laanstraat, vanaf het kruispunt met de Pijnboomstraat tot de kruising met de Kinderhuissingel; </text:p>
            <text:p text:style-name="considerans.al">dat het parkeerverbod wordt aangeduid met twee borden E1 van bijlage 1 van het RVV 1990; </text:p>
            <text:p text:style-name="considerans.al">dat met bovengenoemde verkeersmaatregel de doorgang voor nood- en hulpdiensten, de toegankelijkheid voor voetgangers en de doorstroming gewaarborgd blijft; </text:p>
            <text:p text:style-name="considerans.al">dat gelet op artikel 12 van het BABW voor het plaatsen van de borden E1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twee borden E1 van bijlage 1 van het RVV 1990, een parkeerverbod in te stellen in de Nicolaas van der Laanstraat, aan de zuidzijde van de rijbaan, vanaf het kruispunt met de Pijnboomstraat tot de kruising met de Kinderhuissingel;</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9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4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  - Nicolaas van der L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744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Nicolaas van der Laanstraat in Haarlem</meta:user-defined>
    <meta:user-defined meta:name="DCTERMS.W3CDTF/DCTERMS.available">2025-03-19</meta:user-defined>
    <meta:user-defined meta:name="OVERHEIDop.externeBijlage">Situatietekening|exb-2025-10235</meta:user-defined>
    <meta:user-defined meta:name="DCTERMS.W3CDTF/OVERHEIDop.jaargang">2025</meta:user-defined>
    <meta:user-defined meta:name="OVERHEIDop.publicationIssue">118405</meta:user-defined>
    <meta:user-defined meta:name="OVERHEIDop.GmbID/DC.identifier">gmb-2025-118405</meta:user-defined>
    <meta:user-defined meta:name="OVERHEIDop.versieInformatie"/>
  </office:meta>
</office:document-meta>
</file>