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legenheid voor laden en lossen van goederen Doctor Schaepmanstraat in Haarlem</text:p>
      <text:section text:name="regeling_id1-3-2" text:style-name="regeling">
        <text:section text:name="aanhef_id1-3-2-1" text:style-name="aanhef">
          <text:section text:name="context_id1-3-2-1-1" text:style-name="context">
            <text:p text:style-name="context.al">Nr. 2025-347874</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Doctor Schaepmanstraat gelegen is binnen de bebouwde kom van Haarlem;</text:p>
            <text:p text:style-name="considerans.al">dat de Doctor Schaepmanstraat in beheer is bij de gemeente Haarlem;</text:p>
            <text:p text:style-name="considerans.al">dat de Doctor Schaepman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Doctor Schaepmanstraat gecategoriseerd is als erftoegangsweg binnen de bebouwde kom waarop een maximumsnelheid van 30 km/u geldt;</text:p>
            <text:p text:style-name="considerans.al">dat de verblijfsfunctie op een erftoegangsweg prevaleert boven de verkeersfunctie;</text:p>
            <text:p text:style-name="considerans.al">dat in de Doctor Schaepmanstraat aan nummer 54 een supermarkt is gelegen;</text:p>
            <text:p text:style-name="considerans.al">dat in de huidige situatie op bovengenoemde locatie geen specifieke voorziening is ingericht voor het laden en lossen van goederen van deze supermarkt;</text:p>
            <text:p text:style-name="considerans.al">dat deze supermarkt zich bevindt in een woonwijk en is gelegen ten zuiden van de Teding van Berkhoutstraat, welke een doorgaande route is met een buslijn en fietsstroken waar stilstaan niet toegestaan is;</text:p>
            <text:p text:style-name="considerans.al">dat de Teding van Berkhoutstraat gelet op bovenstaande geen mogelijkheden biedt om het onmiddellijk laden en lossen van goederen veilig te laten plaatsvinden; </text:p>
            <text:p text:style-name="considerans.al">dat het derhalve wenselijk is om een gelegenheid voor het onmiddellijk laden en lossen van goederen in te stellen aan het begin van een parkeerstrook in de Doctor Schaepmanstraat ter hoogte van de kruising met de Teding van Berkhoutstraat;</text:p>
            <text:p text:style-name="considerans.al">dat er voorheen reeds een bord voor het onmiddellijk laden en lossen van goederen heeft gestaan, maar het vak te klein was voor de voertuigen en het daarom niet in gebruik kon worden genomen;</text:p>
            <text:p text:style-name="considerans.al">dat uit het oogpunt van verkeersveiligheid en doorstroming een vak van 7 meter lang wordt aangewezen als gelegenheid voor het onmiddellijk laden en lossen van goederen voor bestelauto’s;</text:p>
            <text:p text:style-name="considerans.al">dat de parkeerdruk in de avond hoog is; </text:p>
            <text:p text:style-name="considerans.al">dat het wenselijk is om deze gelegenheid voor het onmiddellijk laden en lossen van goederen van venstertijden te voorzien; </text:p>
            <text:p text:style-name="considerans.al">dat de venstertijden overeen komen met de openingstijden van de winkel en zal gelden van maandag tot en met zaterdag van 08.00 tot 18.00 uur:</text:p>
            <text:p text:style-name="considerans.al">dat het onderbord met venstertijden de werking van het verkeersbord beperkt;</text:p>
            <text:p text:style-name="considerans.al">dat dit vak buiten de venstertijden een parkeergelegenheid is voor algemeen gebruik; </text:p>
            <text:p text:style-name="considerans.al">dat gelet op artikel 5:8 lid 2 uit de Algemene plaatselijke verordening (APV) het verboden is een voertuig dat, met inbegrip van de lading, een lengte heeft van meer dan 6 meter te parkeren op een door het college aangewezen weg, waar dit parkeren naar zijn oordeel buitensporig is met het oog op de verdeling van beschikbare parkeerruimte;</text:p>
            <text:p text:style-name="considerans.al">dat gelet op artikel 5:8 lid 3 uit de Algemene plaatselijke verordening (APV) bovenstaand verbod niet van toepassing is op werkdagen van maandag tot en met vrijdag, dagelijks van 08.00 tot 18.00 uur; </text:p>
            <text:p text:style-name="considerans.al">dat deze gelegenheid voor het onmiddellijk laden en lossen van goederen wordt voorzien van parkeervakmarkering en verbijzonderd wordt met een kruismarkering; </text:p>
            <text:p text:style-name="considerans.al">dat de inrichting van de gelegenheid voor het onmiddellijk laden en lossen van goederen voldoet aan de geldende wet- en regelgeving; </text:p>
            <text:p text:style-name="considerans.al">dat gelet op artikel 1 van het RVV 1990 onder parkeren wordt verstaan het laten stilstaan van een voertuig anders dan gedurende de tijd die nodig is voor en gebruikt wordt tot het onmiddellijk in- of uitstappen van passagiers of voor het onmiddellijk laden of lossen van goederen;</text:p>
            <text:p text:style-name="considerans.al">dat gelet op artikel 12 van het BABW voor het plaatsen van het bord E7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bord E7 van bijlage 1 van het RVV 1990 met een onderbord waarop de venstertijden “ma t/m za 08-18h” vermeldt staan en het aanbrengen van een kruismarkering voor het instellen van een gelegenheid voor het onmiddellijk laden en lossen van goederen in de Doctor Schaepmanstraat ter hoogte van perceel 71;</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9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3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legenheid voor laden en lossen van goederen  - Doctor Schaepma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7874</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van goederen Doctor Schaepmanstraat in Haarlem</meta:user-defined>
    <meta:user-defined meta:name="DCTERMS.W3CDTF/DCTERMS.available">2025-03-19</meta:user-defined>
    <meta:user-defined meta:name="OVERHEIDop.externeBijlage">Situatietekening|exb-2025-10234</meta:user-defined>
    <meta:user-defined meta:name="DCTERMS.W3CDTF/OVERHEIDop.jaargang">2025</meta:user-defined>
    <meta:user-defined meta:name="OVERHEIDop.publicationIssue">118397</meta:user-defined>
    <meta:user-defined meta:name="OVERHEIDop.GmbID/DC.identifier">gmb-2025-118397</meta:user-defined>
    <meta:user-defined meta:name="OVERHEIDop.versieInformatie"/>
  </office:meta>
</office:document-meta>
</file>