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enstein 19, 2411G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5 een aanvraag om een omgevingsvergunning ontvangen. Het gaat over het vervangen van houten gevelpanelen (borstwering verdieping) door metselwerk op het adres Gravenstein 19 in Bodegraven. De aanvraag is geregistreerd onder kenmerk 2025-000070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3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3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avenstein 19, 2411GK Bodegraven</meta:user-defined>
    <meta:user-defined meta:name="DCTERMS.W3CDTF/DCTERMS.available">2025-03-19</meta:user-defined>
    <meta:user-defined meta:name="DCTERMS.W3CDTF/OVERHEIDop.jaargang">2025</meta:user-defined>
    <meta:user-defined meta:name="OVERHEIDop.publicationIssue">118396</meta:user-defined>
    <meta:user-defined meta:name="OVERHEIDop.GmbID/DC.identifier">gmb-2025-118396</meta:user-defined>
    <meta:user-defined meta:name="OVERHEIDop.versieInformatie"/>
  </office:meta>
</office:document-meta>
</file>