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Geijsterseweg 6,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6, Wanssum - </text:span>het plaatsen van een ooievaarspaal  - zaaknummer Z2025-00001107 - ontvangstdatum 14 maart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839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9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9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07</meta:user-defined>
    <meta:user-defined meta:name="DCTERMS.abstract">Betreft: Aanvraag Omgevingsvergunning - Geijsterseweg 6, Wans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Geijsterseweg 6, Wanssu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395</meta:user-defined>
    <meta:user-defined meta:name="OVERHEIDop.GmbID/DC.identifier">gmb-2025-118395</meta:user-defined>
    <meta:user-defined meta:name="OVERHEIDop.versieInformatie"/>
  </office:meta>
</office:document-meta>
</file>