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Lattrop-Breklenkamp, Hoonhorst 2-MOLN: Koningsdag Lattrop-Breklenkam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oonhorst 2-MOLN in Lattrop-Breklenkamp</text:p>
            <text:p text:style-name="common-al">
            <text:span text:style-name="nadrukvet">Wat:</text:span> Koningsdag Lattrop-Breklenkamp 2025</text:p>
            <text:p text:style-name="common-al">
            <text:span text:style-name="nadrukvet">Wanneer:</text:span> 26 april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39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5-000627</meta:user-defined>
    <meta:user-defined meta:name="DCTERMS.abstract">Koningsdag Lattrop-Breklenkamp 2025</meta:user-defined>
    <dc:language>nl</dc:language>
    <meta:user-defined meta:name="OVERHEIDop.locatietype/OVERHEIDop.gebiedsmarkering">Punt</meta:user-defined>
    <meta:user-defined meta:name="DC.title">Gemeente Dinkelland - Melding klein evenement - Lattrop-Breklenkamp, Hoonhorst 2-MOLN: Koningsdag Lattrop-Breklenkamp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8392</meta:user-defined>
    <meta:user-defined meta:name="OVERHEIDop.GmbID/DC.identifier">gmb-2025-118392</meta:user-defined>
    <meta:user-defined meta:name="OVERHEIDop.versieInformatie"/>
  </office:meta>
</office:document-meta>
</file>