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lden van verschillende milieu belastende activiteiten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0, 6101 AB te Echt / Echt-Susteren / ingekomen 11 maart 2025 / het melden van verschillende milieu belastende activiteiten,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elden van verschillende milieu belastende activiteiten aan Havenweg 40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91</meta:user-defined>
    <meta:user-defined meta:name="OVERHEIDop.GmbID/DC.identifier">gmb-2025-118391</meta:user-defined>
    <meta:user-defined meta:name="OVERHEIDop.versieInformatie"/>
  </office:meta>
</office:document-meta>
</file>