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Subsidieregeling Lokale aanpak isolatie Harderwijk 2025 ter inzage voor inspra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maart 2025 besloten het ontwerp van de <text:span text:style-name="nadrukcur">Subsidieregeling Lokale aanpak isolatie Harderwijk 2025</text:span> ter inzage te leggen voor inspraak.</text:p>
            <text:p text:style-name="common-al">Deze regeling heeft als doel subsidie te verlenen aan eigenaar-bewoners van slecht geïsoleerde koopwoningen. De subsidie stimuleert het nemen van isolatiemaatregelen om de warmtevraag van woningen te verlagen en zo bij te dragen aan energiebesparing en duurzaamheid. De regeling is specifiek bedoeld voor woningen met een energielabel D, E, F of G en een WOZ-waarde tot € 429.300,-.</text:p>
            <text:p text:style-name="common-al">
            <text:span text:style-name="nadrukvet">Ter inzage</text:span>
          </text:p>
            <text:p text:style-name="common-al">Het ontwerp van de subsidieregeling ligt vanaf de dag na deze publicatie gedurende 4 weken ter inzage op het stadhuis van de gemeente Harderwijk. U kunt de stukken inzien tijdens openingstijden in de stadswinkel van het stadhuis, Havendam 56 te Harderwijk. De openingstijden staan vermeld op de website van de gemeente: <text:a xlink:href="https://chatgpt.com/c/www.harderwijk.nl" xlink:type="simple"><text:span text:style-name="nadrukondlijn">www.harderwijk.nl</text:span></text:a>.</text:p>
            <text:p text:style-name="common-al">Ook is het ontwerp te bekijken via de link ‘Bekijk documenten’ in de linkerkolom op deze pagina.</text:p>
            <text:p text:style-name="common-al">
            <text:span text:style-name="nadrukvet">Zienswijze</text:span>
          </text:p>
            <text:p text:style-name="common-al">Tijdens de periode van terinzagelegging kunt u een zienswijze over de ontwerpregeling indienen.</text:p>
            <text:p text:style-name="common-al">
            <text:span text:style-name="nadrukvet">Hoe?</text:span>
          </text:p>
            <text:p text:style-name="common-al">U kunt <text:span text:style-name="nadrukondlijn">schriftelijk </text:span>uw gemotiveerde zienswijze sturen naar: Burgemeester en wethouders van Harderwijk, t.a.v. team Ruimtelijk Beleid, Postbus 149, 3840 AC Harderwijk, o.v.v. ‘zienswijze ontwerp subsidieregeling Lokale aanpak isolatie Harderwijk 2025’.</text:p>
            <text:p text:style-name="last-al">Wilt u liever uw zienswijze <text:span text:style-name="nadrukondlijn">mondeling </text:span>doen? Neemt u dan contact op met Manouk Stadhouders, tel. 06 57 24 26 11,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1839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9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39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Gemeente/DC.creator">Harderwijk</meta:user-defined>
    <meta:user-defined meta:name="OVERHEID.Informatietype/DC.type">officiële publicatie</meta:user-defined>
    <meta:user-defined meta:name="OVERHEIDop.Rubriek/DC.type">participatie</meta:user-defined>
    <meta:user-defined meta:name="OVERHEID.Gemeente/OVERHEID.authority">Harderwijk</meta:user-defined>
    <meta:user-defined meta:name="OVERHEID.Gemeente/DCTERMS.publisher">Harderwijk</meta:user-defined>
    <meta:user-defined meta:name="OVERHEID.TaxonomieBeleidsagendaDecentraal/OVERHEID.category">Bestuur | Organisatie en beleid</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Ontwerp Subsidieregeling Lokale aanpak isolatie Harderwijk 2025 ter inzage voor inspraak</meta:user-defined>
    <meta:user-defined meta:name="OVERHEIDop.datumEindeReactietermijn">2025-04-18</meta:user-defined>
    <meta:user-defined meta:name="OVERHEIDop.TilID/OVERHEIDop.terinzageleggingOP">til-2025-9076</meta:user-defined>
    <meta:user-defined meta:name="DCTERMS.W3CDTF/DCTERMS.available">2025-03-20</meta:user-defined>
    <meta:user-defined meta:name="DCTERMS.W3CDTF/OVERHEIDop.jaargang">2025</meta:user-defined>
    <meta:user-defined meta:name="OVERHEIDop.publicationIssue">118390</meta:user-defined>
    <meta:user-defined meta:name="OVERHEIDop.GmbID/DC.identifier">gmb-2025-118390</meta:user-defined>
    <meta:user-defined meta:name="OVERHEIDop.versieInformatie"/>
  </office:meta>
</office:document-meta>
</file>